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F2000000C69E8A2E1A.png" manifest:media-type=""/>
  <manifest:file-entry manifest:full-path="Pictures/100000000000007200000051E483DFA4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stroke-dash="Ultrafine_20_Dashed" svg:stroke-color="#000000" draw:fill="solid" draw:fill-color="#ffffff" fo:min-height="19.813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4.14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stroke-dash="Ultrafine_20_Dashed" svg:stroke-color="#000000" draw:fill="none" draw:fill-color="#ffffff" fo:min-height="19.813cm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P3" style:family="paragraph">
      <style:text-properties fo:color="#999999"/>
    </style:style>
    <style:style style:name="T1" style:family="text">
      <style:text-properties fo:color="#999999" fo:font-family="Unknown" fo:font-size="8.10000038146973pt" style:font-size-asian="8.10000038146973pt" style:font-size-complex="8.10000038146973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measurelines" svg:width="16cm" svg:height="2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measurelines" svg:width="14.181cm" svg:height="20.063cm" svg:x="0.324cm" svg:y="0.283cm">
          <draw:text-box>
            <text:p/>
          </draw:text-box>
        </draw:frame>
        <draw:g>
          <draw:frame draw:style-name="gr3" draw:text-style-name="P3" draw:layer="measurelines" svg:width="4.142cm" svg:height="0.336cm" draw:transform="rotate (1.5707963267949) translate (15.234cm 5.757cm)">
            <draw:text-box>
              <text:p><text:span text:style-name="T1">2013 <text:s text:c="14"/>LPS13.free.fr </text:span></text:p>
            </draw:text-box>
          </draw:frame>
          <draw:frame draw:style-name="gr4" draw:text-style-name="P1" draw:layer="measurelines" svg:width="1.093cm" svg:height="0.821cm" draw:transform="rotate (1.5707963267949) translate (14.863cm 4.816cm)">
            <draw:image xlink:href="Pictures/10000201000000F2000000C69E8A2E1A.png" xlink:type="simple" xlink:show="embed" xlink:actuate="onLoad">
              <text:p/>
            </draw:image>
          </draw:frame>
        </draw:g>
        <draw:frame draw:style-name="gr4" draw:text-style-name="P1" draw:layer="measurelines" svg:width="1.329cm" svg:height="0.944cm" svg:x="14.589cm" svg:y="0.331cm">
          <draw:image xlink:href="Pictures/100000000000007200000051E483DFA4.jpg" xlink:type="simple" xlink:show="embed" xlink:actuate="onLoad">
            <text:p/>
          </draw:image>
        </draw:frame>
        <draw:frame draw:style-name="gr5" draw:text-style-name="P2" draw:layer="layout" svg:width="14.181cm" svg:height="20.063cm" svg:x="0.324cm" svg:y="0.283cm">
          <draw:text-box>
            <text:p><text:span text:style-name="T2">texte…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6cm" fo:page-height="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6T10:44:14.56</meta:creation-date>
    <meta:print-date>2013-02-26T10:55:31.89</meta:print-date>
    <dc:date>2013-04-08T17:49:49.21</dc:date>
    <meta:editing-duration>PT2M27S</meta:editing-duration>
    <meta:editing-cycles>3</meta:editing-cycles>
    <meta:generator>LibreOffice/3.6$Windows_x86 LibreOffice_project/5b93205-6e6b3fc-7830f6d-c08ad66-1d9bf4</meta:generator>
    <meta:document-statistic meta:object-count="7"/>
  </office:meta>
</office:document-meta>
</file>