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0000000733E63DD4C.jpg"/>
  <manifest:file-entry manifest:media-type="image/png" manifest:full-path="Pictures/10000201000000F2000000C69E8A2E1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textarea-horizontal-align="center" draw:textarea-vertical-align="middle" style:protect="position 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3" style:family="graphic" style:parent-style-name="standard">
      <style:graphic-properties draw:stroke="none" draw:stroke-dash="Ultrafine_20_Dashed" svg:stroke-color="#000000" draw:fill="none" draw:fill-color="#ffffff" draw:auto-grow-height="false" fo:min-height="9.15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14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fo:color="#99999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999999" fo:font-family="Unknown" fo:font-size="8.10000038146973pt" style:font-size-asian="8.10000038146973pt" style:font-size-complex="8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measurelines" svg:width="12cm" svg:height="10.9cm" svg:x="0cm" svg:y="0cm">
          <text:p/>
        </draw:rect>
        <draw:rect draw:style-name="gr2" draw:text-style-name="P1" draw:layer="measurelines" svg:width="10.3cm" svg:height="9.4cm" svg:x="0.2cm" svg:y="0.216cm">
          <text:p/>
        </draw:rect>
        <draw:frame draw:style-name="gr3" draw:text-style-name="P2" draw:layer="layout" svg:width="10.3cm" svg:height="9.4cm" svg:x="0.2cm" svg:y="0.22cm">
          <draw:text-box>
            <text:p><text:span text:style-name="T1">texte…</text:span></text:p>
          </draw:text-box>
        </draw:frame>
        <draw:g>
          <draw:frame draw:style-name="gr4" draw:text-style-name="P3" draw:layer="measurelines" svg:width="4.142cm" svg:height="0.336cm" draw:transform="rotate (1.5707963267946) translate (11.293cm 5.55cm)">
            <draw:text-box>
              <text:p><text:span text:style-name="T2">2013 <text:s text:c="14"/>LPS13.free.fr </text:span></text:p>
            </draw:text-box>
          </draw:frame>
          <draw:frame draw:style-name="gr5" draw:text-style-name="P1" draw:layer="measurelines" svg:width="1.093cm" svg:height="0.821cm" draw:transform="rotate (1.5707963267946) translate (10.922cm 4.609cm)">
            <draw:image xlink:href="Pictures/10000201000000F2000000C69E8A2E1A.png" xlink:type="simple" xlink:show="embed" xlink:actuate="onLoad">
              <text:p/>
            </draw:image>
          </draw:frame>
        </draw:g>
        <draw:frame draw:style-name="gr5" draw:text-style-name="P1" draw:layer="measurelines" svg:width="0.726cm" svg:height="1.044cm" svg:x="10.885cm" svg:y="0.256cm">
          <draw:image xlink:href="Pictures/1000000000000050000000733E63DD4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cm" fo:page-height="10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09T19:52:49.54</meta:creation-date>
    <meta:print-date>2013-02-25T19:04:33.55</meta:print-date>
    <dc:date>2013-02-26T10:36:07.34</dc:date>
    <meta:editing-duration>PT29M18S</meta:editing-duration>
    <meta:editing-cycles>6</meta:editing-cycles>
    <meta:generator>OpenOffice.org/3.4.1$Win32 OpenOffice.org_project/341m1$Build-9593</meta:generator>
    <meta:document-statistic meta:object-count="7"/>
  </office:meta>
</office:document-meta>
</file>