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500000007361F8C094.jpg"/>
  <manifest:file-entry manifest:media-type="image/png" manifest:full-path="Pictures/10000201000000F2000000C69E8A2E1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textarea-horizontal-align="center" draw:textarea-vertical-align="middle" style:protect="position size"/>
    </style:style>
    <style:style style:name="gr2" style:family="graphic" style:parent-style-name="standard">
      <style:graphic-properties draw:stroke="none" draw:stroke-dash="Ultrafine_20_Dashed" svg:stroke-color="#000000" draw:fill="solid" draw:fill-color="#ffffff" fo:min-height="9.142cm" style:protect="position size"/>
    </style:style>
    <style:style style:name="gr3" style:family="graphic" style:parent-style-name="standard">
      <style:graphic-properties draw:stroke="none" draw:stroke-dash="Ultrafine_20_Dashed" svg:stroke-color="#000000" draw:fill="none" draw:fill-color="#ffffff" draw:auto-grow-height="false" fo:min-height="9.142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4.14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11pt" style:font-size-asian="11pt" style:font-size-complex="11pt"/>
    </style:style>
    <style:style style:name="P3" style:family="paragraph">
      <style:text-properties fo:color="#999999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999999" fo:font-family="Unknown" fo:font-size="8.10000038146973pt" style:font-size-asian="8.10000038146973pt" style:font-size-complex="8.1000003814697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measurelines" svg:width="22cm" svg:height="10cm" svg:x="0cm" svg:y="0cm">
          <text:p/>
        </draw:rect>
        <draw:frame draw:style-name="gr2" draw:text-style-name="P2" draw:layer="measurelines" svg:width="20.359cm" svg:height="9.392cm" svg:x="0.323cm" svg:y="0.282cm">
          <draw:text-box>
            <text:p/>
          </draw:text-box>
        </draw:frame>
        <draw:frame draw:style-name="gr3" draw:text-style-name="P2" draw:layer="layout" svg:width="20.4cm" svg:height="9.4cm" svg:x="0.323cm" svg:y="0.283cm">
          <draw:text-box>
            <text:p><text:span text:style-name="T1">texte…</text:span></text:p>
          </draw:text-box>
        </draw:frame>
        <draw:g>
          <draw:frame draw:style-name="gr4" draw:text-style-name="P3" draw:layer="measurelines" svg:width="4.142cm" svg:height="0.336cm" draw:transform="rotate (1.5707963267946) translate (21.328cm 5.921cm)">
            <draw:text-box>
              <text:p><text:span text:style-name="T2">2013 <text:s text:c="14"/>LPS13.free.fr </text:span></text:p>
            </draw:text-box>
          </draw:frame>
          <draw:frame draw:style-name="gr5" draw:text-style-name="P1" draw:layer="measurelines" svg:width="1.093cm" svg:height="0.821cm" draw:transform="rotate (1.5707963267946) translate (20.957cm 4.98cm)">
            <draw:image xlink:href="Pictures/10000201000000F2000000C69E8A2E1A.png" xlink:type="simple" xlink:show="embed" xlink:actuate="onLoad">
              <text:p/>
            </draw:image>
          </draw:frame>
        </draw:g>
        <draw:frame draw:style-name="gr5" draw:text-style-name="P1" draw:layer="measurelines" svg:width="1.021cm" svg:height="1.468cm" svg:x="20.849cm" svg:y="0.279cm">
          <draw:image xlink:href="Pictures/10000000000000500000007361F8C09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1cm" fo:margin-right="1cm" fo:page-width="22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09T19:52:49.54</meta:creation-date>
    <meta:print-date>2013-02-25T18:39:23.32</meta:print-date>
    <dc:date>2013-02-26T10:38:42.03</dc:date>
    <meta:editing-duration>PT56M59S</meta:editing-duration>
    <meta:editing-cycles>8</meta:editing-cycles>
    <meta:generator>OpenOffice.org/3.4.1$Win32 OpenOffice.org_project/341m1$Build-9593</meta:generator>
    <meta:document-statistic meta:object-count="7"/>
  </office:meta>
</office:document-meta>
</file>