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050000000721E5BBD7C.jpg" manifest:media-type="image/jpeg"/>
  <manifest:file-entry manifest:full-path="Pictures/10000201000000F2000000C69E8A2E1A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known1" svg:font-family="Unknown"/>
    <style:font-face style:name="Arial2" svg:font-family="Arial" style:font-pitch="variable"/>
    <style:font-face style:name="Unknown" svg:font-family="Unknow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textarea-vertical-align="middle" style:protect="position size"/>
    </style:style>
    <style:style style:name="gr2" style:family="graphic" style:parent-style-name="standard">
      <style:graphic-properties draw:stroke="none" draw:fill="solid" draw:fill-color="#ffffff" draw:textarea-vertical-align="middle" style:protect="position size"/>
    </style:style>
    <style:style style:name="gr3" style:family="graphic" style:parent-style-name="standard">
      <style:graphic-properties draw:stroke="none" draw:stroke-dash="Ultrafine_20_Dashed" svg:stroke-color="#000000" draw:fill="none" draw:fill-color="#ffffff" draw:auto-grow-height="false" fo:min-height="7.02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4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style:font-name="Verdana1" fo:font-size="11pt" style:font-size-asian="18pt" style:font-size-complex="18pt"/>
    </style:style>
    <style:style style:name="P3" style:family="paragraph">
      <style:text-properties fo:color="#999999"/>
    </style:style>
    <style:style style:name="T1" style:family="text">
      <style:text-properties style:font-name="Verdana1" fo:font-size="11pt" style:font-size-asian="18pt" style:font-size-complex="18pt"/>
    </style:style>
    <style:style style:name="T2" style:family="text">
      <style:text-properties fo:color="#999999" style:font-name="Unknown1" fo:font-size="8.10000038146973pt" style:font-size-asian="8.10000038146973pt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measurelines" svg:width="22cm" svg:height="8.75cm" svg:x="0cm" svg:y="0cm">
          <text:p/>
        </draw:rect>
        <draw:rect draw:style-name="gr2" draw:text-style-name="P1" draw:layer="measurelines" svg:width="20.4cm" svg:height="7.2cm" svg:x="0.4cm" svg:y="0.06cm">
          <text:p/>
        </draw:rect>
        <draw:frame draw:style-name="gr3" draw:text-style-name="P2" draw:layer="layout" svg:width="20.4cm" svg:height="7.2cm" svg:x="0.4cm" svg:y="0.08cm">
          <draw:text-box>
            <text:p><text:span text:style-name="T1">texte…</text:span></text:p>
          </draw:text-box>
        </draw:frame>
        <draw:g>
          <draw:frame draw:style-name="gr4" draw:text-style-name="P3" draw:layer="measurelines" svg:width="4.574cm" svg:height="0.336cm" draw:transform="rotate (1.5707963267949) translate (21.361cm 5.807cm)">
            <draw:text-box>
              <text:p><text:span text:style-name="T2">2013 <text:s text:c="14"/>LPS13.free.fr </text:span></text:p>
            </draw:text-box>
          </draw:frame>
          <draw:frame draw:style-name="gr5" draw:text-style-name="P1" draw:layer="measurelines" svg:width="1.093cm" svg:height="0.821cm" draw:transform="rotate (1.5707963267949) translate (20.99cm 4.866cm)">
            <draw:image xlink:href="Pictures/10000201000000F2000000C69E8A2E1A.png" xlink:type="simple" xlink:show="embed" xlink:actuate="onLoad">
              <text:p/>
            </draw:image>
          </draw:frame>
        </draw:g>
        <draw:frame draw:style-name="gr5" draw:text-style-name="P1" draw:layer="measurelines" svg:width="0.944cm" svg:height="1.345cm" svg:x="20.958cm" svg:y="0.06cm">
          <draw:image xlink:href="Pictures/1000000000000050000000721E5BBD7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known1" svg:font-family="Unknown"/>
    <style:font-face style:name="Arial2" svg:font-family="Arial" style:font-pitch="variable"/>
    <style:font-face style:name="Unknown" svg:font-family="Unknow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2cm" fo:page-height="8.5cm" style:print-orientation="portrait"/>
    </style:page-layout>
    <style:style style:name="Mdp1" style:family="drawing-page">
      <style:drawing-page-properties draw:background-size="border" draw:fill="none" draw:fill-color="#99cc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1-30T16:26:42.67</meta:creation-date>
    <meta:print-date>2013-02-26T09:58:21.12</meta:print-date>
    <dc:date>2015-01-18T10:16:31.501000000</dc:date>
    <meta:editing-duration>PT2H6M21S</meta:editing-duration>
    <meta:editing-cycles>12</meta:editing-cycles>
    <meta:generator>LibreOffice/4.3.5.2$Windows_x86 LibreOffice_project/3a87456aaa6a95c63eea1c1b3201acedf0751bd5</meta:generator>
    <meta:document-statistic meta:object-count="7"/>
  </office:meta>
</office:document-meta>
</file>