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201000000F2000000C69E8A2E1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9999cc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ccccff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9999cc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solid" draw:fill-color="#ffffff" fo:min-height="13.345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4.14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1.305cm"/>
    </style:style>
    <style:style style:name="P1" style:family="paragraph">
      <style:paragraph-properties fo:text-align="center"/>
    </style:style>
    <style:style style:name="P2" style:family="paragraph">
      <style:text-properties fo:font-size="11pt" style:font-size-asian="11pt" style:font-size-complex="11pt"/>
    </style:style>
    <style:style style:name="P3" style:family="paragraph">
      <style:text-properties fo:color="#4c4c4c" fo:font-size="18pt" style:font-size-asian="18pt" style:font-size-complex="18pt"/>
    </style:style>
    <style:style style:name="P4" style:family="paragraph">
      <style:paragraph-properties fo:text-align="center"/>
      <style:text-properties fo:color="#333333" fo:font-size="18pt" style:font-size-asian="18pt" style:font-size-complex="18pt"/>
    </style:style>
    <style:style style:name="P5" style:family="paragraph">
      <style:text-properties fo:color="#ffff00" fo:font-size="13pt" style:font-size-asian="13pt" style:font-size-complex="13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4c4c4c" fo:font-family="Unknown" fo:font-size="8.10000038146973pt" style:font-size-asian="8.10000038146973pt" style:font-size-complex="8.10000038146973pt"/>
    </style:style>
    <style:style style:name="T3" style:family="text">
      <style:text-properties fo:color="#ffff00"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A4portrait">
        <draw:rect draw:style-name="gr1" draw:text-style-name="P1" draw:layer="layout" svg:width="21cm" svg:height="29.7cm" svg:x="0cm" svg:y="0cm">
          <text:p/>
        </draw:rect>
        <draw:rect draw:style-name="gr2" draw:text-style-name="P1" draw:layer="layout" svg:width="19.785cm" svg:height="27.759cm" svg:x="0.586cm" svg:y="0.4cm">
          <text:p/>
        </draw:rect>
        <draw:rect draw:style-name="gr3" draw:text-style-name="P1" draw:layer="2 colonnes" svg:width="0.444cm" svg:height="27.785cm" svg:x="10.233cm" svg:y="0.374cm">
          <text:p/>
        </draw:rect>
        <draw:rect draw:style-name="gr3" draw:text-style-name="P1" draw:layer="2 lignes" svg:width="20.108cm" svg:height="0.445cm" svg:x="0.445cm" svg:y="14.087cm">
          <text:p/>
        </draw:rect>
        <draw:rect draw:style-name="gr3" draw:text-style-name="P1" draw:layer="3 lignes" svg:width="20.108cm" svg:height="0.445cm" svg:x="0.492cm" svg:y="9.373cm">
          <text:p/>
        </draw:rect>
        <draw:rect draw:style-name="gr3" draw:text-style-name="P1" draw:layer="3 lignes" svg:width="20.108cm" svg:height="0.445cm" svg:x="0.492cm" svg:y="18.737cm">
          <text:p/>
        </draw:rect>
        <draw:rect draw:style-name="gr3" draw:text-style-name="P1" draw:layer="4 lignes" svg:width="20.108cm" svg:height="0.445cm" svg:x="0.445cm" svg:y="14.088cm">
          <text:p/>
        </draw:rect>
        <draw:rect draw:style-name="gr3" draw:text-style-name="P1" draw:layer="4 lignes" svg:width="20.108cm" svg:height="0.445cm" svg:x="0.445cm" svg:y="7.028cm">
          <text:p/>
        </draw:rect>
        <draw:rect draw:style-name="gr3" draw:text-style-name="P1" draw:layer="4 lignes" svg:width="20.108cm" svg:height="0.445cm" svg:x="0.445cm" svg:y="21.163cm">
          <text:p/>
        </draw:rect>
        <draw:frame draw:style-name="gr4" draw:text-style-name="P2" draw:layer="Saisie du texte" svg:width="9.443cm" svg:height="13.595cm" svg:x="0.73cm" svg:y="0.41cm">
          <draw:text-box>
            <text:p><text:span text:style-name="T1">texte…</text:span></text:p>
          </draw:text-box>
        </draw:frame>
        <draw:g>
          <draw:frame draw:style-name="gr5" draw:text-style-name="P3" draw:layer="layout" svg:width="4.142cm" svg:height="0.336cm" svg:x="16.382cm" svg:y="29.123cm">
            <draw:text-box>
              <text:p><text:span text:style-name="T2">2013 <text:s text:c="14"/>LPS13.free.fr </text:span></text:p>
            </draw:text-box>
          </draw:frame>
          <draw:frame draw:style-name="gr6" draw:text-style-name="P4" draw:layer="layout" svg:width="1.093cm" svg:height="0.821cm" svg:x="17.323cm" svg:y="28.752cm">
            <draw:image xlink:href="Pictures/10000201000000F2000000C69E8A2E1A.png" xlink:type="simple" xlink:show="embed" xlink:actuate="onLoad">
              <text:p/>
            </draw:image>
          </draw:frame>
        </draw:g>
        <draw:frame draw:style-name="gr7" draw:text-style-name="P5" draw:layer="layout" svg:width="18.963cm" svg:height="1.555cm" svg:x="0.169cm" svg:y="28.282cm">
          <draw:text-box>
            <text:p text:style-name="P5"><text:span text:style-name="T3">1.Réduire la largeur de l'ascenseur horizontal pour faire apparaître tous les onglets</text:span></text:p>
            <text:p text:style-name="P5"><text:span text:style-name="T3">2.Touche MAJ + clic sur onglet « x lignes » ou « x colonnes »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draw:auto-grow-height="true" draw:auto-grow-width="false" draw:fit-to-size="fals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line-height="100%"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Saisie du texte"/>
      <draw:layer draw:name="2 colonnes"/>
      <draw:layer draw:name="2 lignes"/>
      <draw:layer draw:name="3 lignes"/>
      <draw:layer draw:name="4 lignes"/>
    </draw:layer-set>
    <style:master-page style:name="A4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09-06T19:02:59.90</meta:creation-date>
    <meta:editing-duration>PT2H39M58S</meta:editing-duration>
    <meta:editing-cycles>17</meta:editing-cycles>
    <meta:generator>OpenOffice.org/3.4.1$Win32 OpenOffice.org_project/341m1$Build-9593</meta:generator>
    <meta:initial-creator>Dominique Blanc</meta:initial-creator>
    <dc:date>2013-02-26T15:47:47.14</dc:date>
    <meta:document-statistic meta:object-count="14"/>
    <meta:user-defined meta:name="Info 1"/>
    <meta:user-defined meta:name="Info 2"/>
    <meta:user-defined meta:name="Info 3"/>
    <meta:user-defined meta:name="Info 4"/>
    <meta:template xlink:type="simple" xlink:actuate="onRequest" xlink:title="A4portrait" xlink:href="../../../../../../../Application%20Data/OpenOffice.org/3/user/template/A4portrait.otg" meta:date="2010-09-06T19:02:59"/>
  </office:meta>
</office:document-meta>
</file>